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Ontheffing voorwerp op of aan de weg - kerstboom - 01-12-2024 t/m 10-01-2025 op de locatie Dorpsplein thv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4 heeft de gemeente een aanvraag ontvangen voor Ontheffing voorwerp op of aan de weg - kerstboom - 01-12-2024 t/m 10-01-2025 op de locatie Dorpsplein thv 14. De aanvraag is geregistreerd onder zaaknummer 193114549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2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549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 voor Ontheffing voorwerp op of aan de weg - kerstboom - 01-12-2024 t/m 10-01-2025 op de locatie Dorpsplein thv 1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11</meta:user-defined>
    <meta:user-defined meta:name="OVERHEIDop.GmbID/DC.identifier">gmb-2024-448211</meta:user-defined>
    <meta:user-defined meta:name="OVERHEIDop.versieInformatie"/>
  </office:meta>
</office:document-meta>
</file>