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Van der Zandestraat 6, Kesteren (13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Van der Zandestraat 6, Kesteren (13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82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Van der Zandestraat 6, Kesteren (13-10-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10</meta:user-defined>
    <meta:user-defined meta:name="OVERHEIDop.GmbID/DC.identifier">gmb-2024-448210</meta:user-defined>
    <meta:user-defined meta:name="OVERHEIDop.versieInformatie"/>
  </office:meta>
</office:document-meta>
</file>