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realiseren van een dakopbouw, Volmolenweg 44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reguliere/ uitgebreide omgevingsvergunning, het realiseren van een dakopbouw, Volmolenweg 44, Eerbeek.</text:span>
          </text:p>
            <text:p text:style-name="common-al"/>
            <text:p text:style-name="common-al"/>
            <text:p text:style-name="common-al">
            <text:span text:style-name="nadrukvet">Kenmerk:</text:span> OW 2024-49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9-10-2024</text:p>
            <text:p text:style-name="common-al">
            <text:span text:style-name="nadrukvet">Omschrijving:</text:span> het realiseren van een dakopbouw</text:p>
            <text:p text:style-name="common-al">
            <text:span text:style-name="nadrukvet">Locatie:</text:span> Volmolenweg 44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820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0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0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492</meta:user-defined>
    <meta:user-defined meta:name="DCTERMS.abstract">Gemeente Brummen - Ingediende aanvraag reguliere omgevingsvergunning,  het realiseren van een dakopbouw, Volmolenweg 44, Eerbeek.</meta:user-defined>
    <dc:language>nl</dc:language>
    <meta:user-defined meta:name="OVERHEIDop.locatietype/OVERHEIDop.gebiedsmarkering">Adres</meta:user-defined>
    <meta:user-defined meta:name="DC.title">Gemeente Brummen - Ingediende aanvraag reguliere omgevingsvergunning, het realiseren van een dakopbouw, Volmolenweg 44, Eerbee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202</meta:user-defined>
    <meta:user-defined meta:name="OVERHEIDop.GmbID/DC.identifier">gmb-2024-448202</meta:user-defined>
    <meta:user-defined meta:name="OVERHEIDop.versieInformatie"/>
  </office:meta>
</office:document-meta>
</file>