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huisnummer aan Zomerstraat 41J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Zomerstraat 41J  (9-10-2024 – doc 1988912)</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820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0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0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Ingetrokken huisnummer aan Zomerstraat 41J te Vlaardingen</meta:user-defined>
    <meta:user-defined meta:name="DCTERMS.W3CDTF/DCTERMS.available">2024-10-24</meta:user-defined>
    <meta:user-defined meta:name="DCTERMS.W3CDTF/OVERHEIDop.jaargang">2024</meta:user-defined>
    <meta:user-defined meta:name="OVERHEIDop.externeBijlage">Zomerstraat 41J  (9-10-2024 – doc 1988912)|exb-2024-40540</meta:user-defined>
    <meta:user-defined meta:name="OVERHEIDop.publicationIssue">448201</meta:user-defined>
    <meta:user-defined meta:name="OVERHEIDop.GmbID/DC.identifier">gmb-2024-448201</meta:user-defined>
    <meta:user-defined meta:name="OVERHEIDop.versieInformatie"/>
  </office:meta>
</office:document-meta>
</file>