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twee appartementen en een dakterras als wijziging, Oppenheimstraat 24a, 24 b en 24c 9714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wee appartementen en een dakterras als wijziging aan </text:span>
            <text:span text:style-name="nadrukvet">Oppenheimstraat 24a, 24b en 24c  te Groningen  </text:span>
          </text:p>
            <text:p text:style-name="common-al">De gemeente Groningen heeft een omgevingsvergunning verleend. De gemeente geeft hiermee toestemming voor het realiseren van twee appartementen en een dakterras als wijziging aan de <text:span text:style-name="nadrukvet">Oppenheimstraat 24a, 24b en 24c  te Groningen</text:span>, dossiernummer GRN-00008494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9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4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twee appartementen en een dakterras als wijziging, Oppenheimstraat 24a, 24 b en 24c 9714 ER Groningen</meta:user-defined>
    <meta:user-defined meta:name="OVERHEIDop.datumEindeReactietermijn">2024-12-05</meta:user-defined>
    <meta:user-defined meta:name="OVERHEIDop.terinzageleggingBG">https://groningen.lokalebekendmakingen.nl/case/1:9822:49507</meta:user-defined>
    <meta:user-defined meta:name="DCTERMS.W3CDTF/DCTERMS.available">2024-10-24</meta:user-defined>
    <meta:user-defined meta:name="DCTERMS.W3CDTF/OVERHEIDop.jaargang">2024</meta:user-defined>
    <meta:user-defined meta:name="OVERHEIDop.publicationIssue">448195</meta:user-defined>
    <meta:user-defined meta:name="OVERHEIDop.GmbID/DC.identifier">gmb-2024-448195</meta:user-defined>
    <meta:user-defined meta:name="OVERHEIDop.versieInformatie"/>
  </office:meta>
</office:document-meta>
</file>