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 Leidsevaart Lisse</text:p>
      <text:section text:name="zakelijke-mededeling_id1-3-2" text:style-name="zakelijke-mededeling">
        <text:section text:name="zakelijke-mededeling-tekst_id1-3-2-1" text:style-name="zakelijke-mededeling-tekst">
          <text:section text:name="tekst_id1-3-2-1-1" text:style-name="tekst">
            <text:p text:style-name="common-al">Medewerker verkeer van de afdeling Buitenruimte van de werkorganisatie HLTsamen</text:p>
            <text:p text:style-name="common-al">Z-24-353993</text:p>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Lisse 2019 vastgesteld d.d. 10 december 2019, inclusief eerste wijziging vastgesteld d.d. 15 december 2020, krachtens welke ik bevoegd ben dit verkeersbesluit te nemen.</text:p>
            <text:p text:style-name="common-al"/>
            <text:p text:style-name="common-al">Overwegende dat:</text:p>
            <text:p text:style-name="common-al">Tijdens het Keukenhofseizoen zijn er veel toeristen die Lisse bezoeken. Een aantal daarvan rijdt in een camper. In het verleden maakte deze regelmatig gebruik van de Leidsevaart te Lisse om te overnachten. </text:p>
            <text:p text:style-name="common-al">Het Hoogheemraadschap wil deze vorm van recreatie niet op deze locatie, omdat hierdoor schade kan ontstaan aan de waterkanten.</text:p>
            <text:p text:style-name="common-al">Als er aan beide zijden van de straat campers/auto’s geparkeerd staan blijft er niet voldoende ruimte om doorgang voor de nood- en hulpdiensten te garanderen. </text:p>
            <text:p text:style-name="common-al">De Leidsevaart gemeente Lisse, gelegen tussen de Delfweg en de gemeente Hillegom is een doodlopende straat voor automobilisten. Halverwege is een tractorsluis waardoor het voor fietsers en bromfietsers geen doodlopende straat is. </text:p>
            <text:p text:style-name="common-al">De voorgenomen maatregelen de verkeersveiligheid vergroten en de hinder voor omwonenden reduceren. </text:p>
            <text:p text:style-name="common-al">Er is overleg gepleegd met de adviseur van de politie Eenheid Den Haag, welke gemachtigd is door de korpschef van de Nationale politie;</text:p>
            <text:p text:style-name="common-al">Het betrokken weggedeelte is in beheer bij de gemeente Lisse en in het geheel gelegen binnen de bebouwde kom van de gemeente Lisse.</text:p>
            <text:p text:style-name="common-al"/>
            <text:p text:style-name="common-al">Besluit:</text:p>
            <text:p text:style-name="common-al">Tijdens het Keukenhofseizoen (21 maart t/m 12 mei 2024) een inrijverbod met uitzondering van fietsers en bromfietsers in te stellen voor de Leidsevaart gemeente Lisse, tussen de Delfweg en de gemeente Hillegom. </text:p>
            <text:p text:style-name="common-al">Hiervoor plaatsen we verkeersbord C01 en onderbord OB54 (uitgezonderd fietsers en bromfietsers) op de Stationsweg/Delfweg en de Leidsevaart (ingang vanaf Delfweg) zelf zoals bedoeld in bijlage 1 van het Reglement verkeersregels en verkeerstekens 1990, conform bijgevoegde situatietekening.  </text:p>
            <text:p text:style-name="common-al"/>
            <text:p text:style-name="common-al"/>
            <text:p text:style-name="common-al"/>
            <text:p text:style-name="common-al">Mogelijkheid van bezwaar/voorlopige voorziening </text:p>
            <text:p text:style-name="common-al">Bezwaar</text:p>
            <text:p text:style-name="common-al">Bent u het niet eens met deze beslissing? Dan kunt u binnen zes weken na deze bekendmaking een bezwaarschrift indienen. U richt het bezwaar aan het college van Lisse, Postbus 200, 2160 AE Lisse. </text:p>
            <text:p text:style-name="common-al">Uw bezwaarschrift bevat de volgende informatie:</text:p>
            <text:p text:style-name="common-al">- uw naam en adres;</text:p>
            <text:p text:style-name="common-al">- de datum waarop u het bezwaarschrift schrijft;</text:p>
            <text:p text:style-name="common-al">- een omschrijving van het besluit waar u het niet mee eens bent;</text:p>
            <text:p text:style-name="common-al">- de reden(en) van uw bezwaar;</text:p>
            <text:p text:style-name="common-al">- uw handtekening.</text:p>
            <text:p text:style-name="common-al"/>
            <text:p text:style-name="common-al">Een bezwaarschrift kan uitsluitend schriftelijk (dus niet per e-mail) worden ingediend. Aan het indienen van een bezwaarschrift zijn geen kosten verbonden.</text:p>
            <text:p text:style-name="common-al">Overigens kunnen ook andere belanghebbenden bezwaar maken tegen dit besluit.</text:p>
            <text:p text:style-name="common-al">Voorlopige voorziening</text:p>
            <text:p text:style-name="common-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common-al">U dient dit verzoek in bij de Voorzieningenrechter van de rechtbank Den Haag, sector Bestuursrecht, Postbus 20302, 2500 EH Den Haag. Hiervoor betaalt u griffiekosten. </text:p>
            <text:p text:style-name="common-al">U kunt ook digitaal het verzoekschrift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Lisse, 16 januari 2024</text:span></text:p>
            <text:p><text:span text:style-name="functie">Namens burgemeester en wethouders van Lisse,</text:span></text:p>
            <text:p><text:span text:style-name="functie">Medewerker verkeer, D.V. Roe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481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Gemeente/DC.creator">Lisse</meta:user-defined>
    <meta:user-defined meta:name="OVERHEID.Informatietype/DC.type">officiële publicatie</meta:user-defined>
    <meta:user-defined meta:name="OVERHEIDop.Rubriek/DC.type">verkeersbesluit of -mededeling</meta:user-defined>
    <meta:user-defined meta:name="OVERHEID.Gemeente/DCTERMS.publisher">Lisse</meta:user-defined>
    <meta:user-defined meta:name="OVERHEID.Gemeente/OVERHEID.authority">Lisse</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isse -  - Lisse</meta:user-defined>
    <meta:user-defined meta:name="OVERHEIDvb.referentienummer">Z-24-353993</meta:user-defined>
    <meta:user-defined meta:name="OVERHEIDop.verkeersbordcode">C1</meta:user-defined>
    <dc:language>nl</dc:language>
    <meta:user-defined meta:name="OVERHEIDop.locatietype/OVERHEIDop.gebiedsmarkering">Punt</meta:user-defined>
    <meta:user-defined meta:name="DC.title">Verkeersbesluit Tijdelijke verkeersmaatregel Leidsevaart Lisse</meta:user-defined>
    <meta:user-defined meta:name="DCTERMS.W3CDTF/DCTERMS.available">2024-01-30</meta:user-defined>
    <meta:user-defined meta:name="OVERHEIDop.externeBijlage">Situatietekening|exb-2024-4111</meta:user-defined>
    <meta:user-defined meta:name="DCTERMS.W3CDTF/OVERHEIDop.jaargang">2024</meta:user-defined>
    <meta:user-defined meta:name="OVERHEIDop.publicationIssue">44819</meta:user-defined>
    <meta:user-defined meta:name="OVERHEIDop.GmbID/DC.identifier">gmb-2024-44819</meta:user-defined>
    <meta:user-defined meta:name="OVERHEIDop.versieInformatie"/>
  </office:meta>
</office:document-meta>
</file>