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pslaan grond en baggerspecie - Aalsmeerderweg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opslaan grond en baggerspecie</text:p>
            <text:p text:style-name="common-al">Aanvrager: Green Park Aalsmeer Gebiedsontwikkeling B.V.</text:p>
            <text:p text:style-name="common-al">Zaaknummer: 13226760</text:p>
            <text:p text:style-name="common-al">DSO nummer: 2024101601627</text:p>
            <text:p text:style-name="common-al">Ontvangstdatum melding: 16-10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4818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8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18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36111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opslaan grond en baggerspecie - Aalsmeerderweg, Aalsmeer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8189</meta:user-defined>
    <meta:user-defined meta:name="OVERHEIDop.GmbID/DC.identifier">gmb-2024-448189</meta:user-defined>
    <meta:user-defined meta:name="OVERHEIDop.versieInformatie"/>
  </office:meta>
</office:document-meta>
</file>