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Simpelveld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artikel 84 van de Gemeentewet;</text:p>
            <text:p text:style-name="al"/>
            <text:p text:style-name="al">gehoord het voorstel van het Seniorenconvent d.d. 16 april 2024;</text:p>
            <text:p text:style-name="al"/>
            <text:p text:style-name="al">
            <text:span text:style-name="nadrukvet">BESLUIT:</text:span> de volgende verordening vast te stellen;</text:p>
            <text:p text:style-name="al"/>
            <text:p text:style-name="al">
            <text:span text:style-name="nadrukvet">VERORDENING AUDITCOMMISSIE GEMEENTE SIMPELV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Wet: Gemeentewet;</text:p>
              </text:list-item>
              <text:list-item text:style-override="id1-3-2-2-1-3">
                <text:number>2.</text:number>
                <text:p text:style-name="al">Commissie: de Auditcommissie;</text:p>
              </text:list-item>
              <text:list-item text:style-override="id1-3-2-2-1-4">
                <text:number>3.</text:number>
                <text:p text:style-name="al">Raad: de gemeenteraad van Simpelveld;</text:p>
              </text:list-item>
              <text:list-item text:style-override="id1-3-2-2-1-5">
                <text:number>4.</text:number>
                <text:p text:style-name="al">Lid: lid van de Auditcommissie of plaatsvervangend lid;</text:p>
              </text:list-item>
              <text:list-item text:style-override="id1-3-2-2-1-6">
                <text:number>5.</text:number>
                <text:p text:style-name="al">Voorzitter: de voorzitter van de Auditcommissie of diens plaatsvervanger;</text:p>
              </text:list-item>
              <text:list-item text:style-override="id1-3-2-2-1-7">
                <text:number>6.</text:number>
                <text:p text:style-name="al">Accountant: de externe accountant, die belast is met de controle van de in artikel 197 van de Gemeentewet bedoelde jaarrekening;</text:p>
              </text:list-item>
              <text:list-item text:style-override="id1-3-2-2-1-8">
                <text:number>7.</text:number>
                <text:p text:style-name="al">Commissielid: door de raad benoemd lid van een raadscommissie;</text:p>
              </text:list-item>
              <text:list-item text:style-override="id1-3-2-2-1-9">
                <text:number>8.</text:number>
                <text:p text:style-name="al">Griffier: de griffier als bedoeld in artikel 107 van de Gemeentewet of diens vervanger;</text:p>
              </text:list-item>
              <text:list-item text:style-override="id1-3-2-2-1-10">
                <text:number>9.</text:number>
                <text:p text:style-name="al">Secretaris: de secretaris van de Auditcommissie.</text:p>
              </text:list-item>
            </text:list>
          </text:section>
          <text:section text:name="artikel_id1-3-2-2-2" text:style-name="artikel">
            <text:p text:style-name="artikel_kop_titel"><text:span text:style-name="artikel_kop_label">Artikel</text:span> <text:span text:style-name="artikel_kop_nr">2</text:span> Instelling Auditcommissie</text:p>
            <text:list text:style-name="id1-3-2-2-2-2">
              <text:list-item text:style-override="id1-3-2-2-2-2">
                <text:number>1.</text:number>
                <text:p text:style-name="al">Ingesteld wordt een Auditcommissie van advies aan de raad, ook genoemd: commissie.</text:p>
              </text:list-item>
              <text:list-item text:style-override="id1-3-2-2-2-3">
                <text:number>2.</text:number>
                <text:p text:style-name="al">De Auditcommissie heeft als doel met haar advisering over de planning en control cyclus (P&amp;C cyclus) de kaderstellende en controlerende taken van de raad te faciliteren en te versterk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raads- of commissieleden.</text:p>
              </text:list-item>
              <text:list-item text:style-override="id1-3-2-2-3-3">
                <text:number>2.</text:number>
                <text:p text:style-name="al">Van elk in de raad vertegenwoordigde fractie kan maximaal één lid en één plaatsvervangend lid worden benoemd.</text:p>
              </text:list-item>
              <text:list-item text:style-override="id1-3-2-2-3-4">
                <text:number>3.</text:number>
                <text:p text:style-name="al">Bij afwezigheid kan een lid vervangen worden door de plaatsvervanger uit dezelfde fractie.</text:p>
              </text:list-item>
              <text:list-item text:style-override="id1-3-2-2-3-5">
                <text:number>4.</text:number>
                <text:p text:style-name="al">De leden en plaatsvervangende leden worden door de raad benoemd.</text:p>
              </text:list-item>
              <text:list-item text:style-override="id1-3-2-2-3-6">
                <text:number>5.</text:number>
                <text:p text:style-name="al">De benoeming geschiedt voor de zittingsperiode van de raad. Dit geldt eveneens voor tussentijdse benoemingen.</text:p>
              </text:list-item>
              <text:list-item text:style-override="id1-3-2-2-3-7">
                <text:number>6.</text:number>
                <text:p text:style-name="al">Het lidmaatschap van de Auditcommissie eindigt bij beëindiging van het raads- of commissielidmaatschap, bij ontslagname of door een met redenen omkleed besluit van de raad.</text:p>
              </text:list-item>
              <text:list-item text:style-override="id1-3-2-2-3-8">
                <text:number>7.</text:number>
                <text:p text:style-name="al">In tussentijds in de Auditcommissie opengevallen plaatsen wordt zo spoedig mogelijk voorzien.</text:p>
              </text:list-item>
              <text:list-item text:style-override="id1-3-2-2-3-9">
                <text:number>8.</text:number>
                <text:p text:style-name="al">De griffier of zijn plaatsvervanger is secretaris van de Auditcommissie en kan aan de beraadslagingen deelnemen.</text:p>
              </text:list-item>
              <text:list-item text:style-override="id1-3-2-2-3-10">
                <text:number>9.</text:number>
                <text:p text:style-name="al">De portefeuillehouder financiën, afdelingsmanager Bedrijfsvoering en de beleidsadviseur Bedrijfsvoering, of diens plaatsvervangers, zijn standaard tijdens de vergadering van de Auditcommissie aanwezig en kunnen aan de beraadslagingen deelnemen.</text:p>
              </text:list-item>
              <text:list-item text:style-override="id1-3-2-2-3-11">
                <text:number>10.</text:number>
                <text:p text:style-name="al">De gemeentesecretaris, leden van het college, de accountant, medewerkers van de ambtelijke organisatie en andere betrokken functionarissen kunnen op uitnodiging van de voorzitter als adviseur deelnemen aan de vergaderingen van de Auditcommissie.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is belast met gevraagde en ongevraagde advisering aan de raad en overlegt namens de raad over alle activiteiten die van belang zijn voor een goede beheersing op het gebied van rechtmatigheid en doelmatigheid, en het kunnen vervullen van de toezichthoudende en controlerende taak.</text:p>
              </text:list-item>
              <text:list-item text:style-override="id1-3-2-2-4-3">
                <text:number>2.</text:number>
                <text:p text:style-name="al">Onder de in het eerste lid bedoelde activiteiten wordt in ieder geval begrepen:</text:p>
                <text:list text:style-name="id1-3-2-2-4-3-3">
                  <text:list-item text:style-override="id1-3-2-2-4-3-3-1">
                    <text:number>a.</text:number>
                    <text:p text:style-name="al">de advisering over het Programma van Eisen voor de aanbesteding van de accountantscontrole en de voorbereiding van het aanbestedingstraject voor het contract met de accountant;</text:p>
                  </text:list-item>
                  <text:list-item text:style-override="id1-3-2-2-4-3-3-2">
                    <text:number>b.</text:number>
                    <text:p text:style-name="al">de bespreking van het accountantsverslag over de controle van de jaarrekening met de accountant en de advisering hierover naar de raad;</text:p>
                  </text:list-item>
                  <text:list-item text:style-override="id1-3-2-2-4-3-3-3">
                    <text:number>c.</text:number>
                    <text:p text:style-name="al">de evaluatie van de werkzaamheden van de accountant en de eventuele advisering hierover naar de raad;</text:p>
                  </text:list-item>
                  <text:list-item text:style-override="id1-3-2-2-4-3-3-4">
                    <text:number>d.</text:number>
                    <text:p text:style-name="al">het onderzoek van de documenten behorende bij de begrotingscyclus (zoals, Berap voorjaar, Berap najaar, Begroting) als financiële sturingsinstrumenten voor de raad, evenals de beoordeling van de kwaliteit en informatiewaarde van deze documenten;</text:p>
                  </text:list-item>
                  <text:list-item text:style-override="id1-3-2-2-4-3-3-5">
                    <text:number>e.</text:number>
                    <text:p text:style-name="al">de uitwerking en naleving van het college, van de Financiële Verordening (artikel 212 Gemeentewet), de Controle Verordening (artikel 213 Gemeentewet) en de Onderzoeks Verordening (artikel 213a Gemeentewet);</text:p>
                  </text:list-item>
                  <text:list-item text:style-override="id1-3-2-2-4-3-3-6">
                    <text:number>f.</text:number>
                    <text:p text:style-name="al">het toezicht op de opvolging van door de raad aangenomen aanbevelingen voortvloeiend uit de accountantscontrole en beleidsevaluaties.</text:p>
                  </text:list-item>
                </text:list>
              </text:list-item>
              <text:list-item text:style-override="id1-3-2-2-4-4">
                <text:number>3.</text:number>
                <text:p text:style-name="al">De Auditcommissie is bevoegd aan de raad over de in lid 1 en 2 genoemde taken voorstellen uit te brengen.</text:p>
              </text:list-item>
            </text:list>
          </text:section>
          <text:section text:name="artikel_id1-3-2-2-5" text:style-name="artikel">
            <text:p text:style-name="artikel_kop_titel"><text:span text:style-name="artikel_kop_label">Artikel</text:span> <text:span text:style-name="artikel_kop_nr">5</text:span> Voorzitter en plaatsvervangend voorzitter</text:p>
            <text:list text:style-name="id1-3-2-2-5-2">
              <text:list-item text:style-override="id1-3-2-2-5-2">
                <text:number>1.</text:number>
                <text:p text:style-name="al">De leden van de gemeenteraad benoemen uit hun midden een voorzitter en een plaatsvervangend voorzitter.</text:p>
              </text:list-item>
              <text:list-item text:style-override="id1-3-2-2-5-3">
                <text:number>2.</text:number>
                <text:p text:style-name="al">De voorzitter/plaatsvervangend voorzitter is technisch voorzitter, neemt niet deel aan de beraadslagingen en heeft geen stemrecht.</text:p>
              </text:list-item>
              <text:list-item text:style-override="id1-3-2-2-5-4">
                <text:number>3.</text:number>
                <text:p text:style-name="al">De voorzitter/plaatsvervangend voorzitter is belast met:</text:p>
                <text:list text:style-name="id1-3-2-2-5-4-3">
                  <text:list-item text:style-override="id1-3-2-2-5-4-3-1">
                    <text:number>a.</text:number>
                    <text:p text:style-name="al">het leiden van de vergaderingen van de Auditcommissie;</text:p>
                  </text:list-item>
                  <text:list-item text:style-override="id1-3-2-2-5-4-3-2">
                    <text:number>b.</text:number>
                    <text:p text:style-name="al">het bewaken van het doel en de taken van de Auditcommissie;</text:p>
                  </text:list-item>
                  <text:list-item text:style-override="id1-3-2-2-5-4-3-3">
                    <text:number>c.</text:number>
                    <text:p text:style-name="al">het woordvoerderschap namens de Auditcommissie;</text:p>
                  </text:list-item>
                  <text:list-item text:style-override="id1-3-2-2-5-4-3-4">
                    <text:number>d.</text:number>
                    <text:p text:style-name="al">het doen naleven van deze verordening.</text:p>
                  </text:list-item>
                </text:list>
              </text:list-item>
              <text:list-item text:style-override="id1-3-2-2-5-5">
                <text:number>4.</text:number>
                <text:p text:style-name="al">De voorzitter/plaatsvervangend voorzitter kan één of meer voorbereidende taken opdragen aan de secretaris of één of meer leden van de Auditcommissie</text:p>
              </text:list-item>
            </text:list>
          </text:section>
          <text:section text:name="artikel_id1-3-2-2-6" text:style-name="artikel">
            <text:p text:style-name="artikel_kop_titel"><text:span text:style-name="artikel_kop_label">Artikel</text:span> <text:span text:style-name="artikel_kop_nr">6</text:span> Vergadering, quorum en verslaglegging</text:p>
            <text:list text:style-name="id1-3-2-2-6-2">
              <text:list-item text:style-override="id1-3-2-2-6-2">
                <text:number>1.</text:number>
                <text:p text:style-name="al">De Auditcommissie vergadert minimaal twee keer per jaar.</text:p>
              </text:list-item>
              <text:list-item text:style-override="id1-3-2-2-6-3">
                <text:number>2.</text:number>
                <text:p text:style-name="al">De voorzitter bepaalt in samenspraak met de secretaris plaats, datum, uur en agenda van de vergadering</text:p>
              </text:list-item>
              <text:list-item text:style-override="id1-3-2-2-6-4">
                <text:number>3.</text:number>
                <text:p text:style-name="al">Een extra vergadering kan worden uitgeschreven indien de voorzitter of ten minste drie leden onder opgave van redenen dit aan de voorzitter vragen.</text:p>
              </text:list-item>
              <text:list-item text:style-override="id1-3-2-2-6-5">
                <text:number>4.</text:number>
                <text:p text:style-name="al">De oproepingen worden, spoedeisende gevallen uitgezonderd, ten minste vijf dagen voor de aanvang van de vergadering verstuurd. De voor de behandeling van de onderwerpen relevante stukken worden tegelijkertijd met de oproepingen aan de leden toegezonden.</text:p>
              </text:list-item>
              <text:list-item text:style-override="id1-3-2-2-6-6">
                <text:number>5.</text:number>
                <text:p text:style-name="al">De vergaderingen van de Auditcommissie zijn openbaar, tenzij de Auditcommissie anders bepaalt.</text:p>
              </text:list-item>
              <text:list-item text:style-override="id1-3-2-2-6-7">
                <text:number>6.</text:number>
                <text:p text:style-name="al">De secretaris maakt een verslag van het besprokene in de vergadering en draagt zorg voor agendering van dit verslag in de eerstvolgende vergadering van de Auditcommissie.</text:p>
              </text:list-item>
              <text:list-item text:style-override="id1-3-2-2-6-8">
                <text:number>7.</text:number>
                <text:p text:style-name="al">De verslagen van de Auditcommissie zijn openbaar. </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leden van de Auditcommissie hebben één stem in de besluitvorming.</text:p>
              </text:list-item>
              <text:list-item text:style-override="id1-3-2-2-7-3">
                <text:number>2.</text:number>
                <text:p text:style-name="al">Besluiten van de Auditcommissie worden genomen bij meerderheid van het aantal uitgebrachte stemmen. Staken de stemmen, dan wordt het voorstel doorgeschoven naar de volgende vergadering van de Auditcommissie.</text:p>
              </text:list-item>
              <text:list-item text:style-override="id1-3-2-2-7-4">
                <text:number>3.</text:number>
                <text:p text:style-name="al">Indien de stemmen in de navolgende vergadering weer staken, wordt het voorstel geacht te zijn verworpen.</text:p>
              </text:list-item>
              <text:list-item text:style-override="id1-3-2-2-7-5">
                <text:number>4.</text:number>
                <text:p text:style-name="al">Indien één der leden van de Auditcommissie dit wenst, wordt een minderheidsstandpunt bij een advies ter kennisneming gebracht aan de raad.</text:p>
              </text:list-item>
            </text:list>
          </text:section>
          <text:section text:name="artikel_id1-3-2-2-8" text:style-name="artikel">
            <text:p text:style-name="artikel_kop_titel"><text:span text:style-name="artikel_kop_label">Artikel</text:span> <text:span text:style-name="artikel_kop_nr">8</text:span> Toelage lid bijzondere commissie</text:p>
            <text:list text:style-name="id1-3-2-2-8-2">
              <text:list-item text:style-override="id1-3-2-2-8-2">
                <text:number>1.</text:number>
                <text:p text:style-name="al">De Auditcommissie is een ‘bijzondere commissie’ als bedoeld in artikel 3.1.4. van het Rechtspositiebesluit decentrale politieke ambtsdragers.</text:p>
              </text:list-item>
              <text:list-item text:style-override="id1-3-2-2-8-3">
                <text:number>2.</text:number>
                <text:p text:style-name="al">De leden, zowel de voorzitter of diens plaatsvervanger, raads- als commissieleden, van de Auditcommissie ontvangen een toelage ter hoogte van het maximale maandelijkse bedrag als bepaald in artikel 3.1.4. van het Rechtspositiebesluit decentrale politieke ambtsdragers.</text:p>
              </text:list-item>
              <text:list-item text:style-override="id1-3-2-2-8-4">
                <text:number>3.</text:number>
                <text:p text:style-name="al">Het verstrekken van de toelage wordt bepaald aan de hand van de presentie van een lid tijdens de vergaderingen van de Auditcommissie. De griffier of een door deze aan te wijzen functionaris draagt zorg voor het bijhouden van een presentielijst.</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ver de toepassing van de verordening, beslist de commissie op voorstel van de voorzitter.</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Auditcommissie gemeente Simpelveld 2022”, vastgesteld op 8 december 2022,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gemeente Simpelveld 2024. </text:p>
          </text:section>
        </text:section>
        <text:section text:name="regeling-sluiting_id1-3-2-3" text:style-name="regeling-sluiting">
          <text:section text:name="ondertekening_id1-3-2-3-1">
            <text:p><text:span text:style-name="functie">Aldus vastgesteld in de openbare raadsvergadering van de gemeente Simpelveld op 26 september 2024. </text:span></text:p>
          </text:section>
          <text:section text:name="ondertekening_id1-3-2-3-2">
            <text:p><text:span text:style-name="functie"/></text:p>
            <text:p><text:span text:style-name="functie">De griffier,</text:span></text:p>
            <text:p><text:span text:style-name="functie">De heer bc. F.G. Simons</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81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Verordening Auditcommissie gemeente Simpelveld 2024</meta:user-defined>
    <dc:language>nl</dc:language>
    <meta:user-defined meta:name="OVERHEIDop.locatietype/OVERHEIDop.gebiedsmarkering">Gemeente</meta:user-defined>
    <meta:user-defined meta:name="DC.title">Verordening Auditcommissie gemeente Simpelveld 2024</meta:user-defined>
    <meta:user-defined meta:name="DCTERMS.W3CDTF/DCTERMS.available">2024-10-24</meta:user-defined>
    <meta:user-defined meta:name="DCTERMS.W3CDTF/OVERHEIDop.jaargang">2024</meta:user-defined>
    <meta:user-defined meta:name="OVERHEIDop.publicationIssue">448188</meta:user-defined>
    <meta:user-defined meta:name="OVERHEIDop.betreftRegeling">CVDR725835_1</meta:user-defined>
    <meta:user-defined meta:name="xs:date/OVERHEIDop.startdatum">2024-10-25</meta:user-defined>
    <meta:user-defined meta:name="OVERHEIDop.GmbID/DC.identifier">gmb-2024-448188</meta:user-defined>
    <meta:user-defined meta:name="OVERHEIDop.versieInformatie"/>
  </office:meta>
</office:document-meta>
</file>