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Intentie tot grondverkoop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 Onroerende Zaak</text:span>
          </text:p>
            <text:p text:style-name="common-al">De gemeente Vlaardingen (‘de gemeente’) geeft kennis van de voorgenomen verkoop ten behoeve van <text:span text:style-name="nadrukvet">Willigen Partners Vastgoedexploitatie B.V. </text:span>(‘de Exploitant’), van het navolgende perceel grond (‘de Onroerende Zaak’):</text:p>
            <text:p text:style-name="common-al">
            <text:span text:style-name="nadrukvet">Adres:  </text:span>Louise de Colignylaan, nabij Anna van Saksenweg 1 te Vlaardingen</text:p>
            <text:p text:style-name="common-al">
            <text:span text:style-name="nadrukvet">Onroerende zaak:</text:span> Gemeente Vlaardingen, sectie K, nummer 6221 </text:p>
            <text:p text:style-name="common-al">
            <text:span text:style-name="nadrukvet">Grootte:</text:span> 418 m<text:span text:style-name="sup">2</text:span></text:p>
            <text:p text:style-name="common-al">Naar het oordeel van de gemeente is de Exploitant om de navolgende redenen de enige serieuze gegadigde om de Onroerende Zaak aan te kopen:</text:p>
            <text:list text:style-name="id1-3-2-1-1-7">
              <text:list-item text:style-override="id1-3-2-1-1-7-1">
                <text:number>•</text:number>
                <text:p text:style-name="al">de Exploitant is voornemens om het grondgebied van de voormalige bowling aan de Anna van Saksenweg 1 te Vlaardingen te ontwikkelen ten behoeve van een woningbouwplan (de Monarch);</text:p>
              </text:list-item>
              <text:list-item text:style-override="id1-3-2-1-1-7-2">
                <text:number>•</text:number>
                <text:p text:style-name="al">de Exploitant heeft daartoe met de huidige eigenaar van het grondgebied van de voormalige bowling een koopovereenkomst gesloten met een onherroepelijk recht op de levering van de percelen grond met opstallen, gelegen aan de Anna van Saksenweg 1 te Vlaardingen, kadastraal bekend gemeente Vlaardingen, sectie K nummers 6087, 6088, 6222, 6223 en 6224, ter gezamenlijke grootte van 3.003 m²;</text:p>
              </text:list-item>
              <text:list-item text:style-override="id1-3-2-1-1-7-3">
                <text:number>•</text:number>
                <text:p text:style-name="al">de gemeente en de Exploitant (‘Partijen’) hebben op 21 december 2021 een anterieure overeenkomst afgesloten voor de ontwikkeling van het omschreven terrein;</text:p>
              </text:list-item>
              <text:list-item text:style-override="id1-3-2-1-1-7-4">
                <text:number>•</text:number>
                <text:p text:style-name="al">Partijen hebben op 8 februari 2023 besloten het Plangebied 8,25 meter in westelijke richting op te schuiven om omwonenden uit stedenbouwkundig oogpunt tegemoet te komen en dit in het (ontwerp)omgevingsplan verwerkt;</text:p>
              </text:list-item>
              <text:list-item text:style-override="id1-3-2-1-1-7-5">
                <text:number>•</text:number>
                <text:p text:style-name="al">daardoor een strook gemeentegrond, die deel uitmaakt van een openbare groenvoorziening, gaat behoren tot het Plangebied; dit is de door de gemeente te verkopen Onroerende Zaak;</text:p>
              </text:list-item>
              <text:list-item text:style-override="id1-3-2-1-1-7-6">
                <text:number>•</text:number>
                <text:p text:style-name="al">aan de oostelijke kant van het Plangebied een vergelijkbare strook grond resteert, die niet meer tot het Plangebied gaat behoren en kan dienen als compensatie van het openbaar groen dat aan de westzijde verloren gaat;</text:p>
              </text:list-item>
              <text:list-item text:style-override="id1-3-2-1-1-7-7">
                <text:number>•</text:number>
                <text:p text:style-name="al">gelet op het voorgaande hiervoor een grondruil tussen Partijen benodigd is in de vorm van een verkoop over en weer.</text:p>
              </text:list-item>
            </text:list>
            <text:p text:style-name="common-al">Eenieder die ondanks het voorgaande bezwaar heeft tegen de voorgenomen verkoop en van mening is ook als serieuze gegadigde in aanmerking te kunnen komen voor de Onroerende Zaak, dient binnen 20 dagen na publicatie van dit bericht, derhalve uiterlijk op 6 november 2024 een kort geding aanhangig te maken bij de rechtbank Rotterdam. De gemeente dient hiervan onverwijld in kennis gesteld te worden door betekening van de dagvaarding op het adres van de gemeente. Een digitaal afschrift van de dagvaarding dient tevens per e-mail aan <text:a xlink:href="mailto:daphne.doornbos@vlaardingen.nl" xlink:type="simple"><text:span text:style-name="nadrukondlijn">daphne.doornbos@vlaardingen.nl</text:span></text:a> verzonden te worden.</text:p>
            <text:p text:style-name="common-al">Bij gebreke van het tijdig aanhangig maken van een kort geding, vervalt het recht om tegen de voorgenomen verkoop in rechte op te komen en/of daarop enige vordering tot schadevergoeding of welke andere aanspraak dan ook te baseren, althans is er sprake van rechtsverwerking. De gemeente en de Exploitant zouden onredelijk worden benadeeld indien pas na deze (duidelijk kenbaar gemaakte) termijn alsnog tegen het voornemen respectievelijk het aangaan van de overeenkomst zou worden opgekomen.</text:p>
            <text:p text:style-name="common-al">Voor nadere inlichtingen kunt u zich wenden tot het team Vastgoed van de gemeente Vlaardingen (bas.wisman@vlaardingen.nl).</text:p>
            <text:p text:style-name="common-al">Gepubliceerd op 17 oktober 2024</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18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8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8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Intentie tot grondverkoop Vlaardingen</meta:user-defined>
    <meta:user-defined meta:name="DCTERMS.W3CDTF/DCTERMS.available">2024-10-24</meta:user-defined>
    <meta:user-defined meta:name="DCTERMS.W3CDTF/OVERHEIDop.jaargang">2024</meta:user-defined>
    <meta:user-defined meta:name="OVERHEIDop.publicationIssue">448187</meta:user-defined>
    <meta:user-defined meta:name="OVERHEIDop.GmbID/DC.identifier">gmb-2024-448187</meta:user-defined>
    <meta:user-defined meta:name="OVERHEIDop.versieInformatie"/>
  </office:meta>
</office:document-meta>
</file>