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IJweg 1475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W Onderhoud B.V.</text:p>
            <text:p text:style-name="common-al">Zaaknummer: 13200425</text:p>
            <text:p text:style-name="common-al">DSO nummer: 2024100801257</text:p>
            <text:p text:style-name="common-al">Ontvangstdatum melding: 08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18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563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IJweg 1475, Hoofddor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82</meta:user-defined>
    <meta:user-defined meta:name="OVERHEIDop.GmbID/DC.identifier">gmb-2024-448182</meta:user-defined>
    <meta:user-defined meta:name="OVERHEIDop.versieInformatie"/>
  </office:meta>
</office:document-meta>
</file>