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e Omval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217820</text:p>
            <text:p text:style-name="common-al">DSO nummer: 2024101401268</text:p>
            <text:p text:style-name="common-al">Ontvangstdatum melding: 14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17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555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e Omval 1,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76</meta:user-defined>
    <meta:user-defined meta:name="OVERHEIDop.GmbID/DC.identifier">gmb-2024-448176</meta:user-defined>
    <meta:user-defined meta:name="OVERHEIDop.versieInformatie"/>
  </office:meta>
</office:document-meta>
</file>