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erstbomen in de periode van 29 november tot en met 11 december 2024 aan Slot de Houvelaan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0693932</text:p>
            <text:p text:style-name="common-al">Het college van burgemeester en wethouders van Midden-Delfland heeft op 15 oktober 2024 een incidentele standplaatsvergunning verleend op grond van artikel 5:18 van de Algemene Plaatselijke Verordening voor de periode 29 november tot en met 11 december 2024 om aan de Slot de Houvelaan, naast de brandweerkazerne in Maasland kerstbomen te verkopen.</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het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gav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817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693932</meta:user-defined>
    <dc:language>nl</dc:language>
    <meta:user-defined meta:name="OVERHEIDop.locatietype/OVERHEIDop.gebiedsmarkering">Weg</meta:user-defined>
    <meta:user-defined meta:name="DC.title">Toestemming voor de verkoop van kerstbomen in de periode van 29 november tot en met 11 december 2024 aan Slot de Houvelaan in Maasland</meta:user-defined>
    <meta:user-defined meta:name="DCTERMS.W3CDTF/DCTERMS.available">2024-10-24</meta:user-defined>
    <meta:user-defined meta:name="DCTERMS.W3CDTF/OVERHEIDop.jaargang">2024</meta:user-defined>
    <meta:user-defined meta:name="OVERHEIDop.publicationIssue">448175</meta:user-defined>
    <meta:user-defined meta:name="OVERHEIDop.GmbID/DC.identifier">gmb-2024-448175</meta:user-defined>
    <meta:user-defined meta:name="OVERHEIDop.versieInformatie"/>
  </office:meta>
</office:document-meta>
</file>