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ijermansstraat 42 - 50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219871</text:p>
            <text:p text:style-name="common-al">DSO nummer: 2024101500292</text:p>
            <text:p text:style-name="common-al">Ontvangstdatum melding: 15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533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Heijermansstraat 42 - 50, Zaan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72</meta:user-defined>
    <meta:user-defined meta:name="OVERHEIDop.GmbID/DC.identifier">gmb-2024-448172</meta:user-defined>
    <meta:user-defined meta:name="OVERHEIDop.versieInformatie"/>
  </office:meta>
</office:document-meta>
</file>