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154, 1393NL Nigtevecht - het aanbrengen van een isolerende laag onder de dakpann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oktober 2024</text:p>
            <text:p text:style-name="common-al">Zaaknummer: Z2024-00001186</text:p>
            <text:p text:style-name="common-al">U kunt bezwaar maken tot en met 3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817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7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7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86</meta:user-defined>
    <meta:user-defined meta:name="DCTERMS.abstract">Betreft: Beschikking op aanvraag op locatie Dorpsstraat 154, 1393NL Nigtevecht</meta:user-defined>
    <dc:language>nl</dc:language>
    <meta:user-defined meta:name="OVERHEIDop.locatietype/OVERHEIDop.gebiedsmarkering">Vlak</meta:user-defined>
    <meta:user-defined meta:name="DC.title">Gemeente Stichtse Vecht - Omgevingsvergunning Dorpsstraat 154, 1393NL Nigtevecht - het aanbrengen van een isolerende laag onder de dakpannen van een woning</meta:user-defined>
    <meta:user-defined meta:name="OVERHEIDop.datumEindeReactietermijn">2024-12-03</meta:user-defined>
    <meta:user-defined meta:name="OVERHEIDop.terinzageleggingBG">https://jeleefomgeving.nl/inzien/823214527/e4332007-9043-11ef-a33c-0050560122a3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71</meta:user-defined>
    <meta:user-defined meta:name="OVERHEIDop.GmbID/DC.identifier">gmb-2024-448171</meta:user-defined>
    <meta:user-defined meta:name="OVERHEIDop.versieInformatie"/>
  </office:meta>
</office:document-meta>
</file>