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Westeinde 29a, 2825AJ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eft de Omgevingsdienst Midden-Holland (ODMH) namens de gemeente Krimpenerwaard een melding ontvangen ter plaatse van de Westeinde 29a, 2825AJ in Berkenwoude.</text:p>
            <text:p text:style-name="common-al">Dit betreft: Het toepassen van grond.</text:p>
            <text:p text:style-name="common-al">De melding is geregistreerd onder kenmerk 2024-0002119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16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191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Westeinde 29a, 2825AJ in Berkenwou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63</meta:user-defined>
    <meta:user-defined meta:name="OVERHEIDop.GmbID/DC.identifier">gmb-2024-448163</meta:user-defined>
    <meta:user-defined meta:name="OVERHEIDop.versieInformatie"/>
  </office:meta>
</office:document-meta>
</file>