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una Tibet Nederland ; wijziging leidinggevende, Antoon Coolenlaan 10 565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4/1331-DHV-91155-003 </text:p>
            <text:p text:style-name="common-al"> Omschrijving: horecabedrijf Sauna Tibet Nederland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0 5654C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2-10-2024 </text:p>
            <text:p text:style-name="common-al"> Heeft u direct belang bij deze beslissing? Dan kunt u binnen zes weken, na 22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16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/1331-DHV-91155-003</meta:user-defined>
    <meta:user-defined meta:name="DCTERMS.abstract">horecabedrijf Sauna Tibet Nederland ; wijziging leidinggevende</meta:user-defined>
    <dc:language>nl</dc:language>
    <meta:user-defined meta:name="OVERHEIDop.locatietype/OVERHEIDop.gebiedsmarkering">Punt</meta:user-defined>
    <meta:user-defined meta:name="DC.title">Besluit: horecabedrijf Sauna Tibet Nederland ; wijziging leidinggevende, Antoon Coolenlaan 10 5654CD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62</meta:user-defined>
    <meta:user-defined meta:name="OVERHEIDop.GmbID/DC.identifier">gmb-2024-448162</meta:user-defined>
    <meta:user-defined meta:name="OVERHEIDop.versieInformatie"/>
  </office:meta>
</office:document-meta>
</file>