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35 woningen nieuwbouw Bergse Heide, Bergse Heide 3, 5854PW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35 woningen nieuwbouw Bergse Heide aan Bergse Heide 3, 5854PW Bergen L</text:p>
            <text:p text:style-name="common-al"/>
            <text:p text:style-name="common-al">De Gemeente Bergen (L) heeft een omgevingsvergunning verleend (verzonden op 18 oktober). Hiermee wordt toestemming gegeven voor het oprichten van 35 woningen nieuwbouw Bergse Heide aan Bergse Heide 3, 5854PW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816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6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6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3-00000867</meta:user-defined>
    <meta:user-defined meta:name="DCTERMS.abstract">Betreft: Beschikking op aanvraag voor het oprichten van 35 woningen nieuwbouw Bergse Heide op locatie Bergse Heide 3, 5854PW Bergen 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Omgevingsvergunning regulier voor het oprichten van 35 woningen nieuwbouw Bergse Heide, Bergse Heide 3, 5854PW Bergen L</meta:user-defined>
    <meta:user-defined meta:name="DCTERMS.W3CDTF/DCTERMS.available">2024-10-24</meta:user-defined>
    <meta:user-defined meta:name="DCTERMS.W3CDTF/OVERHEIDop.jaargang">2024</meta:user-defined>
    <meta:user-defined meta:name="OVERHEIDop.publicationIssue">448160</meta:user-defined>
    <meta:user-defined meta:name="OVERHEIDop.GmbID/DC.identifier">gmb-2024-448160</meta:user-defined>
    <meta:user-defined meta:name="OVERHEIDop.versieInformatie"/>
  </office:meta>
</office:document-meta>
</file>