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anciscus Sonniusstraat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4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t.h.v. nummer 1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1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4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anciscus Sonniusstraat t.h.v. nummer 1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16</meta:user-defined>
    <meta:user-defined meta:name="OVERHEIDop.GmbID/DC.identifier">gmb-2024-44816</meta:user-defined>
    <meta:user-defined meta:name="OVERHEIDop.versieInformatie"/>
  </office:meta>
</office:document-meta>
</file>