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Grand cafe Farfalla,Bolwerkstraat 9, 7511 G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Bolwerkstraat 9</text:span> (0153Z2024101700033): melding brandveilig gebruik t.b.v. Grand cafe Farfalla (geaccepteerd d.d. 22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815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5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5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01700033</meta:user-defined>
    <dc:language>nl</dc:language>
    <meta:user-defined meta:name="OVERHEIDop.locatietype/OVERHEIDop.gebiedsmarkering">Punt</meta:user-defined>
    <meta:user-defined meta:name="DC.title">Melding melding brandveilig gebruik t.b.v. Grand cafe Farfalla,Bolwerkstraat 9, 7511 GP Ensched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8156</meta:user-defined>
    <meta:user-defined meta:name="OVERHEIDop.GmbID/DC.identifier">gmb-2024-448156</meta:user-defined>
    <meta:user-defined meta:name="OVERHEIDop.versieInformatie"/>
  </office:meta>
</office:document-meta>
</file>