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ergiliusstraat t.h.v. 2 - 10 (openbare weg)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219771</text:p>
            <text:p text:style-name="common-al">DSO nummer: 2024101500219</text:p>
            <text:p text:style-name="common-al">Ontvangstdatum melding: 15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15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531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Vergiliusstraat t.h.v. 2 - 10 (openbare weg), Zaan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55</meta:user-defined>
    <meta:user-defined meta:name="OVERHEIDop.GmbID/DC.identifier">gmb-2024-448155</meta:user-defined>
    <meta:user-defined meta:name="OVERHEIDop.versieInformatie"/>
  </office:meta>
</office:document-meta>
</file>