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plaatsen informatiebus t.b.v. informatie over glasvezel op diverse data in Mol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het plaatsen van een informatiebus t.b.v. informatie over glasvezel op parkeerterrein nabij winkelcentrum in Molenhoek op diverse data door HGVT. De vergunning is verzonden op 16 oktober 2024.</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4815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5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5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plaatsen informatiebus t.b.v. informatie over glasvezel op diverse data in Molenhoek</meta:user-defined>
    <dc:language>nl</dc:language>
    <meta:user-defined meta:name="OVERHEIDop.locatietype/OVERHEIDop.gebiedsmarkering">Woonplaats</meta:user-defined>
    <meta:user-defined meta:name="DC.title">Algemeen plaatselijke verordening: APV vergunning verleend voor plaatsen informatiebus t.b.v. informatie over glasvezel op diverse data in Molenhoek</meta:user-defined>
    <meta:user-defined meta:name="DCTERMS.W3CDTF/DCTERMS.available">2024-10-25</meta:user-defined>
    <meta:user-defined meta:name="DCTERMS.W3CDTF/OVERHEIDop.jaargang">2024</meta:user-defined>
    <meta:user-defined meta:name="OVERHEIDop.publicationIssue">448153</meta:user-defined>
    <meta:user-defined meta:name="OVERHEIDop.GmbID/DC.identifier">gmb-2024-448153</meta:user-defined>
    <meta:user-defined meta:name="OVERHEIDop.versieInformatie"/>
  </office:meta>
</office:document-meta>
</file>