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VOOR PARKEERPLAATSEN VOOR OPLADEN ELEKTRISCH VOERTUIGEN DE TUINEN TE GOEDEREEDE </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513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tenlijst 2014)</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oeree-Overflakkee;</text:p>
              </text:list-item>
              <text:list-item text:style-override="id1-3-2-1-1-22-2">
                <text:number>•</text:number>
                <text:p text:style-name="al">in april 2024 het verkeersbesluit is genomen om twee parkeerplaatsen in de Tuinen te Goedereede aan te wijzen voor het uitsluitend opladen van elektrische voertuigen;</text:p>
              </text:list-item>
              <text:list-item text:style-override="id1-3-2-1-1-22-3">
                <text:number>•</text:number>
                <text:p text:style-name="al">dit verkeersbesluit terug te vinden is in het (digitale) Gemeenteblad onder nummer 2024,372371;</text:p>
              </text:list-item>
              <text:list-item text:style-override="id1-3-2-1-1-22-4">
                <text:number>•</text:number>
                <text:p text:style-name="al">de gemeente Goeree-Overflakkee door voortschrijdend inzicht niet overgaat tot het uitvoeren van het genomen verkeersbesluit ‘aanwijzen van parkeerplaatsen voor het opladen van elektrische voertuigen de Tuinen te Goedereede’;</text:p>
              </text:list-item>
              <text:list-item text:style-override="id1-3-2-1-1-22-5">
                <text:number>•</text:number>
                <text:p text:style-name="al">het van goed bestuur getuigd door het verkeersbesluit formeel in te trekken;</text:p>
              </text:list-item>
              <text:list-item text:style-override="id1-3-2-1-1-22-6">
                <text:number>•</text:number>
                <text:p text:style-name="al">met het intrekken van het eerdergenoemde verkeersbesluit de parkeerplaatsen weer voor algemeen gebruik zijn bestemd.</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trekken van verkeersbesluit ‘aanwijzen parkeerplaatsen voor opladen van elektrische voertuigen de Tuinen te Goedereede’ met kenmerk Z-24-165136 en Gemeentebladnummer 2024,372371 d.d. 04-09-2024.</text:p>
              </text:list-item>
            </text:list>
            <text:p text:style-name="al"/>
            <text:p text:style-name="al">Aldus besloten te Middelharnis, 17-10-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81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ingsbesluit voor paarkeerplaatsen voor opladen elektrische voertuigen - de Tuinen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5136</meta:user-defined>
    <meta:user-defined meta:name="OVERHEIDop.verkeersbordcode">E8c</meta:user-defined>
    <dc:language>nl</dc:language>
    <meta:user-defined meta:name="OVERHEIDop.locatietype/OVERHEIDop.gebiedsmarkering">Punt</meta:user-defined>
    <meta:user-defined meta:name="DC.title">INTREKKINGSBESLUIT VOOR PARKEERPLAATSEN VOOR OPLADEN ELEKTRISCH VOERTUIGEN DE TUINEN TE GOEDEREEDE</meta:user-defined>
    <meta:user-defined meta:name="DCTERMS.W3CDTF/DCTERMS.available">2024-10-24</meta:user-defined>
    <meta:user-defined meta:name="DCTERMS.W3CDTF/OVERHEIDop.jaargang">2024</meta:user-defined>
    <meta:user-defined meta:name="OVERHEIDop.publicationIssue">448152</meta:user-defined>
    <meta:user-defined meta:name="OVERHEIDop.GmbID/DC.identifier">gmb-2024-448152</meta:user-defined>
    <meta:user-defined meta:name="OVERHEIDop.versieInformatie"/>
  </office:meta>
</office:document-meta>
</file>