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raamkozijn aan de voorzijde van de woning op de locatie Boekweitskorrel 3, 1251ZH te Laren, ingekomen 18 oktober 2024 (zaaknummer OMG 2024-040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vervangen van een raamkozijn aan de voorzijde van de woning op de locatie Boekweitskorrel 3, 1251ZH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4815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5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5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raamkozijn aan de voorzijde van de woning op de locatie Boekweitskorrel 3, 1251ZH te Laren, ingekomen 18 oktober 2024 (zaaknummer OMG 2024-0406)</meta:user-defined>
    <meta:user-defined meta:name="DCTERMS.W3CDTF/DCTERMS.available">2024-10-24</meta:user-defined>
    <meta:user-defined meta:name="DCTERMS.W3CDTF/OVERHEIDop.jaargang">2024</meta:user-defined>
    <meta:user-defined meta:name="OVERHEIDop.publicationIssue">448150</meta:user-defined>
    <meta:user-defined meta:name="OVERHEIDop.GmbID/DC.identifier">gmb-2024-448150</meta:user-defined>
    <meta:user-defined meta:name="OVERHEIDop.versieInformatie"/>
  </office:meta>
</office:document-meta>
</file>