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landweg 24, 26, 28, 30, 32 en De Brauwstraat 33a, 33b, 33c   Zierikzee - Het bouwen van acht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acht levensloopbestendige woningen.Zaaknummer: 1131375Datum beschikking verzonden: 22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1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74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Calandweg 24, 26, 28, 30, 32 en De Brauwstraat 33a, 33b, 33c   Zierikzee - Het bouwen van acht levensloopbestendige woningen.</meta:user-defined>
    <meta:user-defined meta:name="DCTERMS.W3CDTF/DCTERMS.available">2024-10-24</meta:user-defined>
    <meta:user-defined meta:name="DCTERMS.W3CDTF/OVERHEIDop.jaargang">2024</meta:user-defined>
    <meta:user-defined meta:name="OVERHEIDop.publicationIssue">448149</meta:user-defined>
    <meta:user-defined meta:name="OVERHEIDop.GmbID/DC.identifier">gmb-2024-448149</meta:user-defined>
    <meta:user-defined meta:name="OVERHEIDop.versieInformatie"/>
  </office:meta>
</office:document-meta>
</file>