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twee bestaande dakkapellen en het uitbreiden van een bestaande bijvleugel op de locatie Klaaskampen 66, 1251KP te Laren (zaaknummer OMG 2024-02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oktober 2024 een omgevingsvergunning verleend. De gemeente geeft hiermee toestemming voor het vergroten van twee bestaande dakkapellen en het uitbreiden van een bestaande bijvleugel op de locatie Klaaskampen 66, 1251K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81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twee bestaande dakkapellen en het uitbreiden van een bestaande bijvleugel op de locatie Klaaskampen 66, 1251KP te Laren (zaaknummer OMG 2024-0299)</meta:user-defined>
    <meta:user-defined meta:name="DCTERMS.W3CDTF/DCTERMS.available">2024-10-24</meta:user-defined>
    <meta:user-defined meta:name="DCTERMS.W3CDTF/OVERHEIDop.jaargang">2024</meta:user-defined>
    <meta:user-defined meta:name="OVERHEIDop.publicationIssue">448147</meta:user-defined>
    <meta:user-defined meta:name="OVERHEIDop.GmbID/DC.identifier">gmb-2024-448147</meta:user-defined>
    <meta:user-defined meta:name="OVERHEIDop.versieInformatie"/>
  </office:meta>
</office:document-meta>
</file>