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Crayenesterlaan 126 2012TL Haarlem, 0392-2024-0123736, het kappen van een den op het zijerf i.v.m. slechte conditie, verzonden 22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4814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4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4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123736</meta:user-defined>
    <meta:user-defined meta:name="DCTERMS.abstract">het kappen van een den op het zijerf i.v.m. slechte condi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Crayenesterlaan 126 2012TL Haarlem, 0392-2024-0123736, het kappen van een den op het zijerf i.v.m. slechte conditie, verzonden 22-10-2024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140</meta:user-defined>
    <meta:user-defined meta:name="OVERHEIDop.GmbID/DC.identifier">gmb-2024-448140</meta:user-defined>
    <meta:user-defined meta:name="OVERHEIDop.versieInformatie"/>
  </office:meta>
</office:document-meta>
</file>