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47) Zwaluwlaan 17 Leidschendam voor het plaatsen van een dakkapel in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voor- en achterdakvlak van de woning</text:p>
            <text:p text:style-name="common-al">
            <text:span text:style-name="nadrukvet">Datum bekendmaking besluit: </text:span>22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813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3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3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47) Zwaluwlaan 17 Leidschendam voor het plaatsen van een dakkapel in voor- en achterdakvlak van de wo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36</meta:user-defined>
    <meta:user-defined meta:name="OVERHEIDop.GmbID/DC.identifier">gmb-2024-448136</meta:user-defined>
    <meta:user-defined meta:name="OVERHEIDop.versieInformatie"/>
  </office:meta>
</office:document-meta>
</file>