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avenstraat 7, 9 en Hoofdstraat W 21 9951A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oktober 2024 een besluit genomen over de aanvraag voor het uitvoeren van herstelwerkzaamheden aan de kade op de locatie nabij Havenstraat 7, 9 en Hoofdstraat W 21 9951AE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dec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1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86</meta:user-defined>
    <meta:user-defined meta:name="DCTERMS.abstract">het uitvoeren van herstelwerkzaamheden aan de kade, nabij Havenstraat 7, 9 en Hoofdstraat W 21 9951AE Winsum (3 december 2024)</meta:user-defined>
    <dc:language>nl</dc:language>
    <meta:user-defined meta:name="OVERHEIDop.locatietype/OVERHEIDop.gebiedsmarkering">Vlak</meta:user-defined>
    <meta:user-defined meta:name="DC.title">Besluit op omgevingsvergunning, nabij Havenstraat 7, 9 en Hoofdstraat W 21 9951AE Winsu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35</meta:user-defined>
    <meta:user-defined meta:name="OVERHEIDop.GmbID/DC.identifier">gmb-2024-448135</meta:user-defined>
    <meta:user-defined meta:name="OVERHEIDop.versieInformatie"/>
  </office:meta>
</office:document-meta>
</file>