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realisatie 2 individuele en 7 collectieve bodemenergiesystemen aan Nieuwe Gracht, 2627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, 2627xx Delft | wegens realisatie 2 individuele en 7 collectieve bodemenergiesystemen | 21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813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3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3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2652</meta:user-defined>
    <meta:user-defined meta:name="DCTERMS.abstract">20231020.01/HZ03-PZ09-PZ12 t/m PZ 18 "kavel 6.3" Van Leeuwenhoekpark te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realisatie 2 individuele en 7 collectieve bodemenergiesystemen aan Nieuwe Gracht, 2627xx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34</meta:user-defined>
    <meta:user-defined meta:name="OVERHEIDop.GmbID/DC.identifier">gmb-2024-448134</meta:user-defined>
    <meta:user-defined meta:name="OVERHEIDop.versieInformatie"/>
  </office:meta>
</office:document-meta>
</file>