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nierslaan 43, 7314 CT Apeldoorn, het kappen van een ginkg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10-2024</text:p>
            <text:p text:style-name="common-al">Zaaknummer:  0200540947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813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3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3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409471</meta:user-defined>
    <dc:language>nl</dc:language>
    <meta:user-defined meta:name="OVERHEIDop.locatietype/OVERHEIDop.gebiedsmarkering">Punt</meta:user-defined>
    <meta:user-defined meta:name="DC.title">Aanvraag Omgevingsvergunning Gardenierslaan 43, 7314 CT Apeldoorn, het kappen van een ginkgo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132</meta:user-defined>
    <meta:user-defined meta:name="OVERHEIDop.GmbID/DC.identifier">gmb-2024-448132</meta:user-defined>
    <meta:user-defined meta:name="OVERHEIDop.versieInformatie"/>
  </office:meta>
</office:document-meta>
</file>