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straat 50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ulus Potterstraat 50, 9601 JS Hoogezand, voor het afsluiten van het balkon, 17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813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3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3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ulus Potterstraat 50 Hoogezand, aanvraag vergun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30</meta:user-defined>
    <meta:user-defined meta:name="OVERHEIDop.GmbID/DC.identifier">gmb-2024-448130</meta:user-defined>
    <meta:user-defined meta:name="OVERHEIDop.versieInformatie"/>
  </office:meta>
</office:document-meta>
</file>