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Stichting De Twentse Zorgcentra,Eikenlaan 8, 7524 GD Enschede, Eikenlaan nr. 8 -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ikenlaan nr. 8 - 10</text:span> (0153Z2024102200008): melding brandveilig gebruik t.b.v. Stichting De Twentse Zorgcentra (ingediend d.d. 1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1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2000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t.b.v. Stichting De Twentse Zorgcentra,Eikenlaan 8, 7524 GD Enschede, Eikenlaan nr. 8 - 1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129</meta:user-defined>
    <meta:user-defined meta:name="OVERHEIDop.GmbID/DC.identifier">gmb-2024-448129</meta:user-defined>
    <meta:user-defined meta:name="OVERHEIDop.versieInformatie"/>
  </office:meta>
</office:document-meta>
</file>