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erstplein op 12 en 13 december 2024 aan Parkeerterrein Nachtegaallaa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Nachtegaallaan 7, Katwijk</text:p>
                  </table:table-cell>
                  <table:table-cell table:style-name="entry" table:number-rows-spanned="1" table:number-columns-spanned="1">
                    <text:p text:style-name="table_al">Het organiseren van een Kerstplein op 12 en 13-12-2024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812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Kerstplein op 12 en 13 december 2024 aan Parkeerterrein Nachtegaallaan 7 te Katwij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28</meta:user-defined>
    <meta:user-defined meta:name="OVERHEIDop.GmbID/DC.identifier">gmb-2024-448128</meta:user-defined>
    <meta:user-defined meta:name="OVERHEIDop.versieInformatie"/>
  </office:meta>
</office:document-meta>
</file>