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n Bontelaan 27 2015EH Haarlem, 0392-2024-0123868, het kappen van 1 boom naast huis, verzonden 22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812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23868</meta:user-defined>
    <meta:user-defined meta:name="DCTERMS.abstract">het kappen van 1 boom naast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an Bontelaan 27 2015EH Haarlem, 0392-2024-0123868, het kappen van 1 boom naast huis, verzonden 22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22</meta:user-defined>
    <meta:user-defined meta:name="OVERHEIDop.GmbID/DC.identifier">gmb-2024-448122</meta:user-defined>
    <meta:user-defined meta:name="OVERHEIDop.versieInformatie"/>
  </office:meta>
</office:document-meta>
</file>