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INFORMATIEBORD (TIJDELIJK VOOR 5 MAANDEN), CISSY VAN MARXVELDTLAAN, NABIJ NUMMER 7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tijdelijk voor 5 maanden) op het perceel cissy van marxveldtlaan, nabij nummer 7 oranjewoud  </text:p>
            <text:p text:style-name="common-al">(25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1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PLAATSEN VAN EEN INFORMATIEBORD (TIJDELIJK VOOR 5 MAANDEN), CISSY VAN MARXVELDTLAAN, NABIJ NUMMER 7 ORANJEWOUD</meta:user-defined>
    <meta:user-defined meta:name="DCTERMS.W3CDTF/DCTERMS.available">2024-01-29</meta:user-defined>
    <meta:user-defined meta:name="DCTERMS.W3CDTF/OVERHEIDop.jaargang">2024</meta:user-defined>
    <meta:user-defined meta:name="OVERHEIDop.publicationIssue">44812</meta:user-defined>
    <meta:user-defined meta:name="OVERHEIDop.GmbID/DC.identifier">gmb-2024-44812</meta:user-defined>
    <meta:user-defined meta:name="OVERHEIDop.versieInformatie"/>
  </office:meta>
</office:document-meta>
</file>