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loten bodem energie systeem gebruik volledig, het aanleggen van een gesloten bodemenergiesysteem, Oude Bredasebaan 7, 5111 G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aanleggen van een gesloten bodemenergiesysteem op het adres Oude Bredasebaan 7, 5111 GA Baarle-Nassau volledig is (10899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811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1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1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89915</meta:user-defined>
    <dc:language>nl</dc:language>
    <meta:user-defined meta:name="OVERHEIDop.locatietype/OVERHEIDop.gebiedsmarkering">Punt</meta:user-defined>
    <meta:user-defined meta:name="DC.title">Gesloten bodem energie systeem gebruik volledig, het aanleggen van een gesloten bodemenergiesysteem, Oude Bredasebaan 7, 5111 GA Baarle-Nassau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14</meta:user-defined>
    <meta:user-defined meta:name="OVERHEIDop.GmbID/DC.identifier">gmb-2024-448114</meta:user-defined>
    <meta:user-defined meta:name="OVERHEIDop.versieInformatie"/>
  </office:meta>
</office:document-meta>
</file>