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toeristische informatieborden, voor onbepaalde tijd op het voorplein bij NS station Maassluis Centrum, op het voorplein bij NS station Maassluis-West en bij de passantenhaven aan Ge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3 toeristische informatieborden, voor onbepaalde tijd. Op het voorplein bij NS station Maassluis Centrum, op het voorplein bij NS station Maassluis-West en bij de passantenhaven aan de Geerkade. Dit besluit is genomen op 15 okto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81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plaatsen van 3 toeristische informatieborden, voor onbepaalde tijd op het voorplein bij NS station Maassluis Centrum, op het voorplein bij NS station Maassluis-West en bij de passantenhaven aan Geerkade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13</meta:user-defined>
    <meta:user-defined meta:name="OVERHEIDop.GmbID/DC.identifier">gmb-2024-448113</meta:user-defined>
    <meta:user-defined meta:name="OVERHEIDop.versieInformatie"/>
  </office:meta>
</office:document-meta>
</file>