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054, 1566 JM Assendelft - het splitsen van een woning naar drie woningen en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247 - het splitsen van een woning naar drie woningen en het bouwen van een dakopbouw -  - op de locatie Dorpsstraat 1054, 1566 JM Assendelft</text:p>
            <text:p text:style-name="common-al">Besluit verzonden: 22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11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47</meta:user-defined>
    <dc:language>nl</dc:language>
    <meta:user-defined meta:name="OVERHEIDop.locatietype/OVERHEIDop.gebiedsmarkering">Punt</meta:user-defined>
    <meta:user-defined meta:name="DC.title">Verleende omgevingsvergunning - Dorpsstraat 1054, 1566 JM Assendelft - het splitsen van een woning naar drie woningen en het bouwen van een dakopbouw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11</meta:user-defined>
    <meta:user-defined meta:name="OVERHEIDop.GmbID/DC.identifier">gmb-2024-448111</meta:user-defined>
    <meta:user-defined meta:name="OVERHEIDop.versieInformatie"/>
  </office:meta>
</office:document-meta>
</file>