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tation Haarlem, 0392-2024-0147943, het onderhoud aan drie monumentale spoorviaducten, ontvangen op 21-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810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0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0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7943</meta:user-defined>
    <meta:user-defined meta:name="DCTERMS.abstract">het onderhoud aan drie monumentale spoorviaducte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Station Haarlem, 0392-2024-0147943, het onderhoud aan drie monumentale spoorviaducten, ontvangen op 21-10-2024</meta:user-defined>
    <meta:user-defined meta:name="DCTERMS.W3CDTF/DCTERMS.available">2024-10-24</meta:user-defined>
    <meta:user-defined meta:name="DCTERMS.W3CDTF/OVERHEIDop.jaargang">2024</meta:user-defined>
    <meta:user-defined meta:name="OVERHEIDop.publicationIssue">448104</meta:user-defined>
    <meta:user-defined meta:name="OVERHEIDop.GmbID/DC.identifier">gmb-2024-448104</meta:user-defined>
    <meta:user-defined meta:name="OVERHEIDop.versieInformatie"/>
  </office:meta>
</office:document-meta>
</file>