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de verkoop van vis op donderdagen van 2 januari 2025 tot en met 30 september 2025, 2 januari 2026 tot en met 30 september 2026, 2 januari 2027 tot en met 30 september 2027, 2 januari 2028 tot en met 30 september 2028 en 2 januari 2029 tot en met 30 september 2029 op standplaats 3 bij winkelcentrum Koningshoe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1 oktober 2024</text:p>
            <text:p text:style-name="common-al">
            <text:span text:style-name="nadrukvet">Verleende vergunningen:</text:span>
          </text:p>
            <text:p text:style-name="common-al">
            <text:span text:style-name="nadrukondlijn">Standplaats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innemen van een standplaats voor de verkoop van vis op donderdagen op standplaats 3 bij winkelcentrum Koningshoek, in de periode van: 2 januari 2025 t/m 30 september 2025, 2 januari 2026 t/m 30 september 2026, 2 januari 2027 t/m 30 september 2027, 2 januari 2028 t/m 30 september 2028 en 2 januari 2029 t/m 30 september 2029. Dit besluit is genomen op 16 oktober 2024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4810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0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0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de verkoop van vis op donderdagen van 2 januari 2025 tot en met 30 september 2025, 2 januari 2026 tot en met 30 september 2026, 2 januari 2027 tot en met 30 september 2027, 2 januari 2028 tot en met 30 september 2028 en 2 januari 2029 tot en met 30 september 2029 op standplaats 3 bij winkelcentrum Koningshoek te Maassluis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100</meta:user-defined>
    <meta:user-defined meta:name="OVERHEIDop.GmbID/DC.identifier">gmb-2024-448100</meta:user-defined>
    <meta:user-defined meta:name="OVERHEIDop.versieInformatie"/>
  </office:meta>
</office:document-meta>
</file>