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van de woning op het perceel Waterviolier 20, 3824 G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van de woning op het perceel Waterviolier 20, 3824 GE Amersfoort</text:span>
          </text:p>
            <text:p text:style-name="common-al">De Gemeente Amersfoort heeft op 15-10-2024 een aanvraag voor een omgevingsvergunning ontvangen voor het plaatsen van een dakkapel op het voordakvlak van de woning op het perceel Waterviolier 20, 3824 GE Amersfoort, met kenmerk CLZ-000182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809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9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9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215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van de woning op het perceel Waterviolier 20, 3824 GE Amersfoor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093</meta:user-defined>
    <meta:user-defined meta:name="OVERHEIDop.GmbID/DC.identifier">gmb-2024-448093</meta:user-defined>
    <meta:user-defined meta:name="OVERHEIDop.versieInformatie"/>
  </office:meta>
</office:document-meta>
</file>