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cotoilet, keetwagen en een opslagcontainer in de periode 25-11 tm 7-3-25, ter hoogte van Zwanebloem 4, 1441TR Purmerend</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het plaatsen van voorwerpen op of aan de openbare weg ter hoogte van locatie Zwanebloem 4, 1441TR Purmerend voor de verbouwing van de Plus De Gors. De aanvraag is geregistreerd onder zaaknummer Z2024-00004347.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809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9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9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347</meta:user-defined>
    <meta:user-defined meta:name="DCTERMS.abstract">Betreft: aanvraag op locatie Zwanebloem 4, 1441TR Purmerend</meta:user-defined>
    <dc:language>nl</dc:language>
    <meta:user-defined meta:name="OVERHEIDop.locatietype/OVERHEIDop.gebiedsmarkering">Punt</meta:user-defined>
    <meta:user-defined meta:name="DC.title">Aanvraag vergunning voor het plaatsen van een container, ecotoilet, keetwagen en een opslagcontainer in de periode 25-11 tm 7-3-25, ter hoogte van Zwanebloem 4, 1441TR Purmerend</meta:user-defined>
    <meta:user-defined meta:name="DCTERMS.W3CDTF/DCTERMS.available">2024-10-24</meta:user-defined>
    <meta:user-defined meta:name="DCTERMS.W3CDTF/OVERHEIDop.jaargang">2024</meta:user-defined>
    <meta:user-defined meta:name="OVERHEIDop.publicationIssue">448092</meta:user-defined>
    <meta:user-defined meta:name="OVERHEIDop.GmbID/DC.identifier">gmb-2024-448092</meta:user-defined>
    <meta:user-defined meta:name="OVERHEIDop.versieInformatie"/>
  </office:meta>
</office:document-meta>
</file>