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verplaatsen van bestaande reclame en plaatsen van een nieuwe reclame, De Ruyterlaan 25, 7511 J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 Ruyterlaan 25 </text:span>(0153Z2024082200017): verplaatsen van bestaande reclame en plaatsen van een nieuwe reclame (verleend d.d. 22 oktober 2024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0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2200017</meta:user-defined>
    <dc:language>nl</dc:language>
    <meta:user-defined meta:name="OVERHEIDop.locatietype/OVERHEIDop.gebiedsmarkering">Punt</meta:user-defined>
    <meta:user-defined meta:name="DC.title">Afhandeling beschikking verplaatsen van bestaande reclame en plaatsen van een nieuwe reclame, De Ruyterlaan 25, 7511 JH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087</meta:user-defined>
    <meta:user-defined meta:name="OVERHEIDop.GmbID/DC.identifier">gmb-2024-448087</meta:user-defined>
    <meta:user-defined meta:name="OVERHEIDop.versieInformatie"/>
  </office:meta>
</office:document-meta>
</file>