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tijdelijk plaatsen van een kledingcontainer, Bevesierweg 1D-D005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Bevesierweg 1D-D005 Den Helder, tijdelijk plaatsen van een kledingcontainer</text:p>
            <text:p text:style-name="common-al">Verzenddatum: 22 oktober 2024</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808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8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8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2256</meta:user-defined>
    <meta:user-defined meta:name="DCTERMS.abstract">tijdelijk plaatsen van een kledingcontain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buiten behandeling, tijdelijk plaatsen van een kledingcontainer, Bevesierweg 1D-D005 Den Helder</meta:user-defined>
    <meta:user-defined meta:name="DCTERMS.W3CDTF/DCTERMS.available">2024-10-24</meta:user-defined>
    <meta:user-defined meta:name="DCTERMS.W3CDTF/OVERHEIDop.jaargang">2024</meta:user-defined>
    <meta:user-defined meta:name="OVERHEIDop.publicationIssue">448082</meta:user-defined>
    <meta:user-defined meta:name="OVERHEIDop.GmbID/DC.identifier">gmb-2024-448082</meta:user-defined>
    <meta:user-defined meta:name="OVERHEIDop.versieInformatie"/>
  </office:meta>
</office:document-meta>
</file>