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Emmalaan 43 5751JP Deurne</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melding ontvangen voor activiteiten waarvoor geen vergunningplicht geldt op locatie Emmalaan 43 5751JP Deurne. De melding gaat over het aanleggen van een inrit en is geregistreerd onder zaaknummer HZ-2024-1082. </text:p>
            <text:p text:style-name="common-al">
            <text:span text:style-name="nadrukvet">Inzage</text:span>
          </text:p>
            <text:p text:style-name="common-al">De melding is opgenomen als bijlage bij deze publicatie.</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0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4-1082</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Emmalaan 43 5751JP Deurne</meta:user-defined>
    <meta:user-defined meta:name="DCTERMS.W3CDTF/DCTERMS.available">2024-10-24</meta:user-defined>
    <meta:user-defined meta:name="DCTERMS.W3CDTF/OVERHEIDop.jaargang">2024</meta:user-defined>
    <meta:user-defined meta:name="OVERHEIDop.publicationIssue">448075</meta:user-defined>
    <meta:user-defined meta:name="OVERHEIDop.GmbID/DC.identifier">gmb-2024-448075</meta:user-defined>
    <meta:user-defined meta:name="OVERHEIDop.versieInformatie"/>
  </office:meta>
</office:document-meta>
</file>