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richten van een woning tegenover Jolstraat 94 aan de Doggersvaart 2 (perceel C13968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tegenover Jolstraat 94 aan de Doggersvaart 2 (perceel C13968) in Den Helder, oprichten van een woning</text:p>
            <text:p text:style-name="common-al">Datum ontvangst: 21-10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8073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73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621</meta:user-defined>
    <meta:user-defined meta:name="DCTERMS.abstract">oprichten van een woning tegenover Jolstraat 94 aan de Doggersvaart 2 (perceel C13968) 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richten van een woning tegenover Jolstraat 94 aan de Doggersvaart 2 (perceel C13968) in Den Held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073</meta:user-defined>
    <meta:user-defined meta:name="OVERHEIDop.GmbID/DC.identifier">gmb-2024-448073</meta:user-defined>
    <meta:user-defined meta:name="OVERHEIDop.versieInformatie"/>
  </office:meta>
</office:document-meta>
</file>