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Stichting De Twentse Zorgcentra,Eikenlaan 2, 7524 G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ikenlaan 2 </text:span>(0153Z2024102200005): melding brandveilig gebruik t.b.v. Stichting De Twentse Zorgcentra (ingediend d.d. 18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807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2200005</meta:user-defined>
    <dc:language>nl</dc:language>
    <meta:user-defined meta:name="OVERHEIDop.locatietype/OVERHEIDop.gebiedsmarkering">Punt</meta:user-defined>
    <meta:user-defined meta:name="DC.title">Melding brandveilig gebruik t.b.v. Stichting De Twentse Zorgcentra,Eikenlaan 2, 7524 GD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070</meta:user-defined>
    <meta:user-defined meta:name="OVERHEIDop.GmbID/DC.identifier">gmb-2024-448070</meta:user-defined>
    <meta:user-defined meta:name="OVERHEIDop.versieInformatie"/>
  </office:meta>
</office:document-meta>
</file>