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STAL (VERVANGING BOVENBOUW) AENGWIRDERWEG 326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tal (vervanging bovenbouw) op het perceel Aengwirderweg 326 te Tjalleberd (indieningsdatum 01-12-2023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80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STAL (VERVANGING BOVENBOUW) AENGWIRDERWEG 326 TJALLEBER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07</meta:user-defined>
    <meta:user-defined meta:name="OVERHEIDop.GmbID/DC.identifier">gmb-2024-44807</meta:user-defined>
    <meta:user-defined meta:name="OVERHEIDop.versieInformatie"/>
  </office:meta>
</office:document-meta>
</file>