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rensemolenweg 88D nabij 24, Uddel, het plaatsen van een tijdelijk oefen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10-2024</text:p>
            <text:p text:style-name="common-al">Zaaknummer:  0200540935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806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6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6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09356</meta:user-defined>
    <dc:language>nl</dc:language>
    <meta:user-defined meta:name="OVERHEIDop.locatietype/OVERHEIDop.gebiedsmarkering">Vlak</meta:user-defined>
    <meta:user-defined meta:name="DC.title">Aanvraag Omgevingsvergunning Garderensemolenweg 88D nabij 24, Uddel, het plaatsen van een tijdelijk oefenterrei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065</meta:user-defined>
    <meta:user-defined meta:name="OVERHEIDop.GmbID/DC.identifier">gmb-2024-448065</meta:user-defined>
    <meta:user-defined meta:name="OVERHEIDop.versieInformatie"/>
  </office:meta>
</office:document-meta>
</file>