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unningsaanvraag plaatsen Zonnepanelen Haardijk 8, Haardijk 8, 7161M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4 is een aanvraag ontvangen voor het Vergunningsaanvraag plaatsen Zonnepanelen Haardijk 8 op locatie Haardijk 8, 7161MX Neede. De aanvraag is geregistreerd onder zaaknummer Z2024-00001381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806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6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81</meta:user-defined>
    <meta:user-defined meta:name="DCTERMS.abstract">Betreft: Aanvraag op locatie Haardijk 8, 7161MX Neede</meta:user-defined>
    <dc:language>nl</dc:language>
    <meta:user-defined meta:name="OVERHEIDop.locatietype/OVERHEIDop.gebiedsmarkering">Vlak</meta:user-defined>
    <meta:user-defined meta:name="DC.title">Aanvraag vergunning voor Vergunningsaanvraag plaatsen Zonnepanelen Haardijk 8, Haardijk 8, 7161MX Neede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62</meta:user-defined>
    <meta:user-defined meta:name="OVERHEIDop.GmbID/DC.identifier">gmb-2024-448062</meta:user-defined>
    <meta:user-defined meta:name="OVERHEIDop.versieInformatie"/>
  </office:meta>
</office:document-meta>
</file>